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font-name="Arial Narrow" fo:font-size="12pt" style:font-size-asian="12pt" style:font-size-complex="12pt"/>
    </style:style>
    <style:style style:name="T10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11" style:parent-style-name="Policepardéfaut" style:family="text">
      <style:text-properties style:font-name="Arial Narrow" fo:font-size="12pt" style:font-size-asian="12pt" style:font-size-complex="12pt"/>
    </style:style>
    <style:style style:name="T12" style:parent-style-name="Policepardéfaut" style:family="text"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Policepardéfaut" style:family="text">
      <style:text-properties style:font-name="Arial Narrow" fo:font-size="12pt" style:font-size-asian="12pt" style:font-size-complex="12pt"/>
    </style:style>
    <style:style style:name="T15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16" style:parent-style-name="Policepardéfaut" style:family="text">
      <style:text-properties style:font-name="Arial Narrow" fo:font-size="12pt" style:font-size-asian="12pt" style:font-size-complex="12pt"/>
    </style:style>
    <style:style style:name="T17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18" style:parent-style-name="Policepardéfaut" style:family="text">
      <style:text-properties style:font-name="Arial Narrow" fo:font-size="12pt" style:font-size-asian="12pt" style:font-size-complex="12pt"/>
    </style:style>
    <style:style style:name="T19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20" style:parent-style-name="Policepardéfaut" style:family="text">
      <style:text-properties style:font-name="Arial Narrow" fo:font-size="12pt" style:font-size-asian="12pt" style:font-size-complex="12pt"/>
    </style:style>
    <style:style style:name="T21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22" style:parent-style-name="Policepardéfaut" style:family="text"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Arial Narrow" fo:font-size="12pt" style:font-size-asian="12pt" style:font-size-complex="12pt"/>
    </style:style>
    <style:style style:name="T25" style:parent-style-name="Policepardéfaut" style:family="text">
      <style:text-properties style:font-name="Arial Narrow" fo:font-size="12pt" style:font-size-asian="12pt" style:font-size-complex="12pt"/>
    </style:style>
    <style:style style:name="T26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27" style:parent-style-name="Policepardéfaut" style:family="text">
      <style:text-properties style:font-name="Arial Narrow" fo:font-size="12pt" style:font-size-asian="12pt" style:font-size-complex="12pt"/>
    </style:style>
    <style:style style:name="T28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29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30" style:parent-style-name="Policepardéfaut" style:family="text">
      <style:text-properties style:font-name="Arial Narrow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P3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38" style:parent-style-name="Policepardéfaut" style:family="text">
      <style:text-properties style:font-name="Arial Narrow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 Narrow" fo:font-size="12pt" style:font-size-asian="12pt" style:font-size-complex="12pt"/>
    </style:style>
    <style:style style:name="T42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43" style:parent-style-name="Policepardéfaut" style:family="text">
      <style:text-properties style:font-name="Arial Narrow" fo:font-size="12pt" style:font-size-asian="12pt" style:font-size-complex="12pt"/>
    </style:style>
    <style:style style:name="T44" style:parent-style-name="Policepardéfaut" style:family="text">
      <style:text-properties style:font-name="Arial Narrow" fo:font-size="12pt" style:font-size-asian="12pt" style:font-size-complex="12pt"/>
    </style:style>
    <style:style style:name="T45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46" style:parent-style-name="Policepardéfaut" style:family="text">
      <style:text-properties style:font-name="Arial Narrow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8" style:parent-style-name="Paragraphedeliste" style:list-style-name="LFO1" style:family="paragraph">
      <style:paragraph-properties fo:text-align="justify"/>
    </style:style>
    <style:style style:name="T49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50" style:parent-style-name="Policepardéfaut" style:family="text">
      <style:text-properties style:font-name="Arial Narrow" fo:font-size="12pt" style:font-size-asian="12pt" style:font-size-complex="12pt"/>
    </style:style>
    <style:style style:name="P51" style:parent-style-name="Paragraphedeliste" style:list-style-name="LFO1" style:family="paragraph">
      <style:paragraph-properties fo:text-align="justify"/>
    </style:style>
    <style:style style:name="T52" style:parent-style-name="Policepardéfaut" style:family="text">
      <style:text-properties style:font-name="Arial Narrow" fo:font-size="12pt" style:font-size-asian="12pt" style:font-size-complex="12pt"/>
    </style:style>
    <style:style style:name="T53" style:parent-style-name="Policepardéfaut" style:family="text">
      <style:text-properties style:font-name="Arial Narrow" fo:font-size="12pt" style:font-size-asian="12pt" style:font-size-complex="12pt"/>
    </style:style>
    <style:style style:name="T54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55" style:parent-style-name="Policepardéfaut" style:family="text">
      <style:text-properties style:font-name="Arial Narrow" fo:font-size="12pt" style:font-size-asian="12pt" style:font-size-complex="12pt"/>
    </style:style>
    <style:style style:name="T56" style:parent-style-name="Policepardéfaut" style:family="text">
      <style:text-properties style:font-name="Arial Narrow" fo:font-size="12pt" style:font-size-asian="12pt" style:font-size-complex="12pt"/>
    </style:style>
    <style:style style:name="P57" style:parent-style-name="Paragraphedeliste" style:list-style-name="LFO1" style:family="paragraph">
      <style:paragraph-properties fo:text-align="justify"/>
    </style:style>
    <style:style style:name="T58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59" style:parent-style-name="Policepardéfaut" style:family="text">
      <style:text-properties style:font-name="Arial Narrow" fo:font-size="12pt" style:font-size-asian="12pt" style:font-size-complex="12pt"/>
    </style:style>
    <style:style style:name="P60" style:parent-style-name="Paragraphedeliste" style:family="paragraph">
      <style:paragraph-properties fo:text-align="justify"/>
    </style:style>
    <style:style style:name="T61" style:parent-style-name="Policepardéfaut" style:family="text">
      <style:text-properties style:font-name="Arial Narrow" fo:font-size="12pt" style:font-size-asian="12pt" style:font-size-complex="12pt"/>
    </style:style>
    <style:style style:name="T62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63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P64" style:parent-style-name="Paragraphedeliste" style:family="paragraph">
      <style:paragraph-properties fo:text-align="justify"/>
    </style:style>
    <style:style style:name="T65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66" style:parent-style-name="Policepardéfaut" style:family="text">
      <style:text-properties style:font-name="Arial Narrow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Arial Narrow" fo:font-size="12pt" style:font-size-asian="12pt" style:font-size-complex="12pt"/>
    </style:style>
    <style:style style:name="T71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72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73" style:parent-style-name="Policepardéfaut" style:family="text">
      <style:text-properties style:font-name="Arial Narrow" fo:font-size="12pt" style:font-size-asian="12pt" style:font-size-complex="12pt"/>
    </style:style>
    <style:style style:name="T74" style:parent-style-name="Policepardéfaut" style:family="text">
      <style:text-properties style:font-name="Arial Narrow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Arial Narrow" fo:font-size="12pt" style:font-size-asian="12pt" style:font-size-complex="12pt"/>
    </style:style>
    <style:style style:name="T77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78" style:parent-style-name="Policepardéfaut" style:family="text">
      <style:text-properties style:font-name="Arial Narrow" fo:font-size="12pt" style:font-size-asian="12pt" style:font-size-complex="12pt"/>
    </style:style>
    <style:style style:name="T79" style:parent-style-name="Policepardéfaut" style:family="text">
      <style:text-properties style:font-name="Arial Narrow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83" style:parent-style-name="Policepardéfaut" style:family="text">
      <style:text-properties style:font-name="Arial Narrow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Policepardéfaut" style:family="text">
      <style:text-properties style:font-name="Arial Narrow" fo:font-size="12pt" style:font-size-asian="12pt" style:font-size-complex="12pt" fo:background-color="#FFFF00"/>
    </style:style>
    <style:style style:name="T88" style:parent-style-name="Policepardéfaut" style:family="text">
      <style:text-properties style:font-name="Arial Narrow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0" style:parent-style-name="Paragraphedeliste" style:list-style-name="LFO1" style:family="paragraph">
      <style:paragraph-properties fo:text-align="justify"/>
    </style:style>
    <style:style style:name="T91" style:parent-style-name="Policepardéfaut" style:family="text">
      <style:text-properties style:font-name="Arial Narrow" fo:font-size="12pt" style:font-size-asian="12pt" style:font-size-complex="12pt"/>
    </style:style>
    <style:style style:name="T92" style:parent-style-name="Lienhypertexte" style:family="text">
      <style:text-properties style:font-name="Arial Narrow" fo:font-size="12pt" style:font-size-asian="12pt" style:font-size-complex="12pt"/>
    </style:style>
    <style:style style:name="P93" style:parent-style-name="Paragraphedeliste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31/01/2018</text:p>
      <text:p text:style-name="P4">Le Mot de la secrétaire</text:p>
      <text:p text:style-name="P5"/>
      <text:p text:style-name="P6"/>
      <text:p text:style-name="P7">Le Site internet</text:p>
      <text:p text:style-name="P8"><text:span text:style-name="T9">L’an dernier, je vous avais abondamment fait part de la<text:s/></text:span><text:span text:style-name="T10">bonne santé de notre site internet</text:span><text:span text:style-name="T11">, c’est toujours le cas, il nous est<text:s/></text:span><text:span text:style-name="T12">même envié !!<text:s/></text:span></text:p>
      <text:p text:style-name="P13"><text:span text:style-name="T14">2 ou 3 chiffres sur la<text:s/></text:span><text:span text:style-name="T15">fréquentation annuelle</text:span><text:span text:style-name="T16"><text:s/>à laquelle l’évolution de notre hébergeur nous permet d’accéder maintenant : sur l’année 2017,<text:s/></text:span><text:span text:style-name="T17">4520 utilisateurs</text:span><text:span text:style-name="T18"><text:s/>ont fréquenté le site, durant<text:s/></text:span><text:span text:style-name="T19">7200 sessions</text:span><text:span text:style-name="T20"><text:s/>et<text:s/></text:span><text:span text:style-name="T21">20 800 pages</text:span><text:span text:style-name="T22"><text:s/>ont été consultées</text:span></text:p>
      <text:p text:style-name="P23"><text:span text:style-name="T24">Il<text:s/></text:span><text:span text:style-name="T25">nous sert aussi à vous envoyer les newsletters qui vous informent que c’est le moment d’adhérer, de venir chercher vos produits et matériels… A ce jour, nous avons<text:s/></text:span><text:span text:style-name="T26">les adresses de messagerie de 812 adhérents</text:span><text:span text:style-name="T27">. Cette liste est abondée de<text:s/></text:span><text:span text:style-name="T28">plus de 75 personnes</text:span><text:span text:style-name="T29"><text:s/>nouvelles, ayant une adresse de messagerie chaque année</text:span><text:span text:style-name="T30">.<text:s/></text:span></text:p>
      <text:p text:style-name="P31">A propos d’adresse courriel, attention particulière à porter<text:s/>sur leur calligraphie ! N’omettez pas de nous la confier !!</text:p>
      <text:p text:style-name="P32"><text:span text:style-name="T33">C’est pour nous le gage d’une communication facilité avec vous !!</text:span></text:p>
      <text:p text:style-name="P34"/>
      <text:p text:style-name="P35">Evolution<text:s/>de notre application informatique :<text:s/></text:p>
      <text:p text:style-name="P36"><text:span text:style-name="T37">2° année consécutive</text:span><text:span text:style-name="T38"><text:s/>pour l’emploi de l’application, du logiciel informatique de la FNOSAD </text:span></text:p>
      <text:p text:style-name="P39"><text:span text:style-name="T40">Petit rappel</text:span><text:span text:style-name="T41"> : le choix de cette application a été guidé par notre souci<text:s/></text:span><text:span text:style-name="T42">d’aller dans le sens de la régionalisation des GDSA</text:span><text:span text:style-name="T43">. T</text:span><text:span text:style-name="T44">ous les bretons utilisent la même. Nous avons, de plus, fait le choix en assemblée des 4 GDSA bretons<text:s/></text:span><text:span text:style-name="T45">d’harmoniser nos coûts</text:span><text:span text:style-name="T46"><text:s/>(adhésions, produits vétérinaires). Nous explorons aussi de ce fait, l’idée de commandes de produits groupées pour tirer les prix</text:span></text:p>
      <text:p text:style-name="P47">Cette année encore, nombreux changements et améliorations du logiciel</text:p>
      <text:list text:style-name="LFO1" text:continue-numbering="true">
        <text:list-item>
          <text:p text:style-name="P48"><text:span text:style-name="T49">L’intégration des nouveautés n’a pas toujours été simple</text:span><text:span text:style-name="T50">, mais n’a pas eu raison de la ténacité de l’équipe qui saisit les données.<text:s/></text:span></text:p>
        </text:list-item>
        <text:list-item>
          <text:p text:style-name="P51"><text:span text:style-name="T52">La grande nouveauté pour les adhérents : l’envoi par<text:s/></text:span><text:span text:style-name="T53">messagerie ou par courrier pour ceux qui l’ont demandé de<text:s/></text:span><text:span text:style-name="T54">votre facture et de votre adhésion</text:span><text:span text:style-name="T55">. Parfois, certains parmi vous ont été appelés ou rappelés, ont reçu plusieurs fois les documents…ce sont juste les aléas des nouveautés liées à la saisie et à sa p</text:span><text:span text:style-name="T56">rise en main</text:span></text:p>
        </text:list-item>
        <text:list-item>
          <text:p text:style-name="P57"><text:span text:style-name="T58">Le grand mérite de cette pratique</text:span><text:span text:style-name="T59"> :<text:s/></text:span></text:p>
        </text:list-item>
      </text:list>
      <text:p text:style-name="P60"><text:span text:style-name="T61">Votre lecture des données que les documents contiennent <text:s/>vous a permis de nous rappeler pour nous faire part de certaines erreurs dans les données vous concernant.<text:s/></text:span><text:span text:style-name="T62">Nous en espérons une plus grande fiabilité</text:span><text:span text:style-name="T63"><text:s/>de notre fichier</text:span></text:p>
      <text:p text:style-name="P64"><text:span text:style-name="T65">Plus de queue pour venir chercher votre attestation d’adhésion</text:span><text:span text:style-name="T66"> !! Par contre pour ceux qui ne sont pas connectés et présents ce jour, nous les tenons à votre disposition.</text:span></text:p>
      <text:p text:style-name="P67"/>
      <text:p text:style-name="P68">Evolution de nos documents papier</text:p>
      <text:p text:style-name="P69"><text:span text:style-name="T70">Chaque année nous nous<text:s/></text:span><text:span text:style-name="T71">réinterro</text:span><text:span text:style-name="T72">geons sur les 7 documents</text:span><text:span text:style-name="T73"> : le calendrier, de l’année regroupant les dates des différentes manifestations que nous vous proposons, l’invitation à l’AG, l’appel permanent à candidature, les documents d’adhésion et cette année, un tableau justifié par la dég</text:span><text:span text:style-name="T74">ressivité et la progressivité de notre adhésion, le programme du rucher école et le document de Route d’Or…</text:span></text:p>
      <text:p text:style-name="P75"><text:span text:style-name="T76">Cette année, nous avons essayé de<text:s/></text:span><text:span text:style-name="T77"><text:s/>simplifier le document d’adhésion</text:span><text:span text:style-name="T78">, à vous de nous dire si vous l’avez trouvé plus pratique, plus lisible, plus fa</text:span><text:span text:style-name="T79">cile à remplir ? N’hésitez pas à nous faire part de vos remarques.</text:span></text:p>
      <text:p text:style-name="P80">Nous avions prévu un document qui vous permet de garder trace de votre commande sous forme de « partie à conserver ». Certains se sont emparés de cet outil, d’autres pas. Lors de la distribution des produits, le 17 mars, il pourra vous servir d’aide-mémoire, apportez-le.</text:p>
      <text:p text:style-name="P81"><text:span text:style-name="T82">Chaque rubrique a son importance</text:span><text:span text:style-name="T83"> : les NAPI nous permettent de vous identifier. Renseignez-les.<text:s/></text:span></text:p>
      <text:p text:style-name="P84">Lorsque vous recevez votre adhésion ou votre facture, vérifiez-le bien, s’il<text:s/>commence par 99, c’est que vous avez un n° provisoire que la machine attribue systématiquement, demandez à l’administration votre n° définitif en déclarant vos ruches (sept à déc). Et si vous reprenez les ruches de quelqu’un, de même, il vous faut changer<text:s/>de NAPI en les déclarant à votre nom.</text:p>
      <text:p text:style-name="P85"/>
      <text:p text:style-name="P86"><text:span text:style-name="T87">Les documents ne sont-ils pas trop nombreux, les lisez-vous ?</text:span><text:span text:style-name="T88"><text:s/>Votre avis nous intéresse !! L’expression dans ce cadre n’est pas forcément aisée pour tout le monde…aussi :</text:span></text:p>
      <text:p text:style-name="P89"><text:s/>Vous avez à votre disposition pour communiquer avec nous, tout au long de l’année, 2 moyens :</text:p>
      <text:list text:style-name="LFO1" text:continue-numbering="true">
        <text:list-item>
          <text:p text:style-name="P90"><text:span text:style-name="T91">La boite contact :<text:s/></text:span><text:a xlink:href="mailto:contact@gdsa22.fr" office:target-frame-name="_top" xlink:show="replace"><text:span text:style-name="T92">contact@gdsa22.fr</text:span></text:a></text:p>
        </text:list-item>
        <text:list-item>
          <text:p text:style-name="P93">Les commentaires sur le site internet : lors de la lecture des articles, vous pouvez utiliser la zone de commentaire qui apparait en bas de chaque article, n’hésitez pas à l’utiliser, nous répondons toujours</text:p>
        </text:list-item>
      </text:list>
      <text:p text:style-name="P94">Vous l’aurez compris, chaque fois que nous imaginons une évolution nous nous posons la question de son bien-fondé (les badges par exemple), faites remonter vos avis !!</text:p>
      <text:p text:style-name="P9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1">
      <style:graphic-properties draw:fill="bitmap" draw:fill-image-name="a0" style:repeat="repeat" draw:stroke="none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4931in" draw:id="id0" draw:style-name="a1" draw:name="Forme automatique 1" text:anchor-type="as-char"><svg:title/><svg:desc>Rayures horizontales (blanc/noir)</svg:desc><draw:enhanced-geometry draw:type="non-primitive" svg:viewBox="0 0 2 2" draw:enhanced-path="M 0 1 L 1 0 2 1 1 2 Z N" draw:text-areas="?f12 ?f14 ?f13 ?f15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8-01-31T14:41:00Z</meta:creation-date>
    <dc:date>2018-02-02T14:24:00Z</dc:date>
    <meta:print-date>2018-02-02T14:21:00Z</meta:print-date>
    <meta:template xlink:href="Normal" xlink:type="simple"/>
    <meta:editing-cycles>10</meta:editing-cycles>
    <meta:editing-duration>PT18180S</meta:editing-duration>
    <meta:document-statistic meta:page-count="1" meta:paragraph-count="9" meta:word-count="696" meta:character-count="4518" meta:row-count="31" meta:non-whitespace-character-count="3831"/>
  </office:meta>
</office:document-meta>
</file>